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5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10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16" style:parent-style-name="超連結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「信託帳戶給付資訊交換平台相關契約文件參考範本及說明」</text:p>
      <text:p text:style-name="P3"/>
      <text:list text:style-name="LFO1" text:continue-numbering="true">
        <text:list-item>
          <text:p text:style-name="P4"><text:a xlink:href="https://www.trust.org.tw/upload/11330P00015601.docx" office:target-frame-name="_top" xlink:show="replace"><text:span text:style-name="T5">委託建置</text:span><text:span text:style-name="T6">暨參與使用</text:span><text:span text:style-name="T7">信託資訊交換平台契約</text:span><text:span text:style-name="T8">書</text:span></text:a></text:p>
        </text:list-item>
        <text:list-item>
          <text:p text:style-name="P9"><text:bookmark-start text:name="_Hlk160026336"/><text:a xlink:href="https://www.trust.org.tw/upload/11330P00015602.docx" office:target-frame-name="_top" xlink:show="replace"><text:span text:style-name="T10">信託</text:span><text:span text:style-name="T11">資訊交換平台</text:span><text:span text:style-name="T12">資訊傳輸</text:span><text:span text:style-name="T13">合作</text:span><text:span text:style-name="T14">契約</text:span><text:bookmark-end text:name="_Hlk160026336"/></text:a></text:p>
        </text:list-item>
        <text:list-item>
          <text:p text:style-name="P15"><text:a xlink:href="https://www.trust.org.tw/upload/11330P00015603.docx" office:target-frame-name="_top" xlink:show="replace"><text:span text:style-name="T16">授權代理協議書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4-11-21T07:08:00Z</meta:creation-date>
    <dc:date>2024-11-21T07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265" meta:row-count="11" meta:non-whitespace-character-count="142"/>
  </office:meta>
</office:document-meta>
</file>